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Arial1" svg:font-family="Arial"/>
    <style:font-face style:name="Verdana" svg:font-family="Verdan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yriad Roman" svg:font-family="'Myriad Roman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819cm" table:align="left" style:writing-mode="lr-tb"/>
    </style:style>
    <style:style style:name="Tableau1.A" style:family="table-column">
      <style:table-column-properties style:column-width="7.01cm"/>
    </style:style>
    <style:style style:name="Tableau1.B" style:family="table-column">
      <style:table-column-properties style:column-width="5.987cm"/>
    </style:style>
    <style:style style:name="Tableau1.C" style:family="table-column">
      <style:table-column-properties style:column-width="5.823cm"/>
    </style:style>
    <style:style style:name="Tableau1.1" style:family="table-row">
      <style:table-row-properties style:min-row-height="0.425cm" fo:keep-together="always"/>
    </style:style>
    <style:style style:name="Tableau1.A1" style:family="table-cell">
      <style:table-cell-properties style:vertical-align="middle" fo:background-color="#ffffff" fo:padding-left="0.123cm" fo:padding-right="0.123cm" fo:padding-top="0cm" fo:padding-bottom="0cm" fo:border-left="0.5pt solid #808080" fo:border-right="1pt solid #000000" fo:border-top="0.5pt solid #808080" fo:border-bottom="0.5pt solid #808080" style:writing-mode="lr-tb">
        <style:background-image/>
      </style:table-cell-properties>
    </style:style>
    <style:style style:name="Tableau1.2" style:family="table-row">
      <style:table-row-properties style:min-row-height="0.587cm" fo:keep-together="auto"/>
    </style:style>
    <style:style style:name="Tableau1.A2" style:family="table-cell">
      <style:table-cell-properties style:vertical-align="middle" fo:background-color="#e6e6e6" fo:padding-left="0.123cm" fo:padding-right="0.123cm" fo:padding-top="0cm" fo:padding-bottom="0cm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Tableau1.C2" style:family="table-cell">
      <style:table-cell-properties style:vertical-align="middle" fo:background-color="#e6e6e6" fo:padding-left="0.123cm" fo:padding-right="0.123cm" fo:padding-top="0cm" fo:padding-bottom="0cm" fo:border-left="0.5pt solid #808080" fo:border-right="1pt solid #000000" fo:border-top="0.5pt solid #808080" fo:border-bottom="0.5pt solid #808080" style:writing-mode="lr-tb">
        <style:background-image/>
      </style:table-cell-properties>
    </style:style>
    <style:style style:name="Tableau1.3" style:family="table-row">
      <style:table-row-properties style:min-row-height="5.398cm" fo:keep-together="auto"/>
    </style:style>
    <style:style style:name="Tableau1.A3" style:family="table-cell">
      <style:table-cell-properties style:vertical-align="top" fo:background-color="#ffffff" fo:padding-left="0.123cm" fo:padding-right="0.123cm" fo:padding-top="0cm" fo:padding-bottom="0cm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Tableau1.C3" style:family="table-cell">
      <style:table-cell-properties style:vertical-align="top" fo:background-color="#ffffff" fo:padding-left="0.123cm" fo:padding-right="0.123cm" fo:padding-top="0cm" fo:padding-bottom="0cm" fo:border-left="0.5pt solid #808080" fo:border-right="1pt solid #000000" fo:border-top="0.5pt solid #808080" fo:border-bottom="0.5pt solid #808080" style:writing-mode="lr-tb">
        <style:background-image/>
      </style:table-cell-properties>
    </style:style>
    <style:style style:name="Tableau1.4" style:family="table-row">
      <style:table-row-properties style:min-row-height="0.143cm" fo:keep-together="always"/>
    </style:style>
    <style:style style:name="Tableau1.A4" style:family="table-cell">
      <style:table-cell-properties style:vertical-align="top" fo:background-color="#ffffff" fo:padding-left="0.123cm" fo:padding-right="0.123cm" fo:padding-top="0cm" fo:padding-bottom="0cm" fo:border-left="0.5pt solid #808080" fo:border-right="1pt solid #000000" fo:border-top="0.5pt solid #808080" fo:border-bottom="1pt solid #000000" style:writing-mode="lr-tb">
        <style:background-image/>
      </style:table-cell-properties>
    </style:style>
    <style:style style:name="P1" style:family="paragraph" style:parent-style-name="Text_20_body">
      <style:text-properties fo:font-size="6pt" style:font-size-asian="6pt"/>
    </style:style>
    <style:style style:name="P2" style:family="paragraph" style:parent-style-name="Text_20_body">
      <style:text-properties style:font-name="Verdana" fo:font-size="8.5pt"/>
    </style:style>
    <style:style style:name="P3" style:family="paragraph" style:parent-style-name="Text_20_body">
      <style:paragraph-properties fo:text-align="justify" style:justify-single-word="false"/>
      <style:text-properties style:font-name="Verdana" fo:font-size="8.5pt"/>
    </style:style>
    <style:style style:name="P4" style:family="paragraph" style:parent-style-name="Text_20_body">
      <style:text-properties fo:font-size="10.5pt" style:font-size-asian="10.5pt" style:font-name-complex="Arial" style:font-size-complex="10.5pt"/>
    </style:style>
    <style:style style:name="P5" style:family="paragraph" style:parent-style-name="Standard">
      <style:text-properties fo:color="#333399" style:font-name="Myriad Roman" style:font-name-complex="Myriad Roman" style:font-weight-complex="bold"/>
    </style:style>
    <style:style style:name="P6" style:family="paragraph" style:parent-style-name="Standard">
      <style:paragraph-properties style:snap-to-layout-grid="false"/>
      <style:text-properties fo:color="#333399" style:font-name="Myriad Roman" style:font-name-complex="Myriad Roman" style:font-weight-complex="bold"/>
    </style:style>
    <style:style style:name="P7" style:family="paragraph" style:parent-style-name="Standard">
      <style:text-properties fo:color="#333399" style:font-name="Myriad Roman" fo:font-size="11pt" style:font-size-asian="11pt" style:font-name-complex="Myriad Roman" style:font-size-complex="11pt" style:font-weight-complex="bold"/>
    </style:style>
    <style:style style:name="P8" style:family="paragraph" style:parent-style-name="Standard">
      <style:text-properties fo:font-weight="bold" style:font-weight-asian="bold" style:font-size-complex="10.5pt" style:font-weight-complex="bold"/>
    </style:style>
    <style:style style:name="P9" style:family="paragraph" style:parent-style-name="Standard">
      <style:text-properties fo:font-size="10.5pt" fo:font-weight="bold" style:font-size-asian="10.5pt" style:font-weight-asian="bold" style:font-name-complex="Arial" style:font-size-complex="10.5pt" style:font-weight-complex="bold"/>
    </style:style>
    <style:style style:name="P10" style:family="paragraph" style:parent-style-name="Standard">
      <style:text-properties fo:font-size="10.5pt" style:font-size-asian="10.5pt" style:font-name-complex="Arial" style:font-size-complex="10.5pt"/>
    </style:style>
    <style:style style:name="P11" style:family="paragraph" style:parent-style-name="Standard">
      <style:text-properties style:font-name="Arial" fo:font-size="2pt" style:font-size-asian="2pt" style:font-name-complex="Arial"/>
    </style:style>
    <style:style style:name="P12" style:family="paragraph" style:parent-style-name="Standard">
      <style:text-properties style:font-name="Arial" fo:font-size="2pt" fo:language="nl" fo:country="NL" style:font-size-asian="2pt" style:font-name-complex="Arial"/>
    </style:style>
    <style:style style:name="P13" style:family="paragraph" style:parent-style-name="Standard">
      <style:text-properties style:font-name="Arial" fo:font-size="6pt" style:font-size-asian="6pt" style:font-name-complex="Arial"/>
    </style:style>
    <style:style style:name="P14" style:family="paragraph" style:parent-style-name="Standard">
      <style:text-properties style:font-name="Arial" fo:font-size="6pt" style:font-size-asian="6pt" style:font-name-complex="Arial" style:font-size-complex="11pt"/>
    </style:style>
    <style:style style:name="P15" style:family="paragraph" style:parent-style-name="Standard">
      <style:paragraph-properties style:snap-to-layout-grid="false"/>
      <style:text-properties style:font-name="Arial" fo:font-size="6pt" style:font-size-asian="6pt" style:font-name-complex="Arial" style:font-size-complex="11pt"/>
    </style:style>
    <style:style style:name="P16" style:family="paragraph" style:parent-style-name="Standard">
      <style:paragraph-properties style:snap-to-layout-grid="false"/>
      <style:text-properties style:font-name="Arial" fo:font-size="6pt" style:font-size-asian="6pt" style:font-name-complex="Arial"/>
    </style:style>
    <style:style style:name="P17" style:family="paragraph" style:parent-style-name="Standard">
      <style:text-properties style:font-name="Arial" fo:font-size="10pt" fo:language="nl" fo:country="NL" style:font-size-asian="10pt" style:font-name-complex="Arial"/>
    </style:style>
    <style:style style:name="P18" style:family="paragraph" style:parent-style-name="Standard">
      <style:text-properties style:font-name="Arial" fo:font-size="10pt" style:font-size-asian="10pt" style:font-name-complex="Arial"/>
    </style:style>
    <style:style style:name="P19" style:family="paragraph" style:parent-style-name="Standard">
      <style:text-properties style:font-name="Arial" fo:font-size="9pt" fo:font-style="italic" style:font-size-asian="9pt" style:font-style-asian="italic" style:font-name-complex="Arial" style:font-style-complex="italic"/>
    </style:style>
    <style:style style:name="P20" style:family="paragraph" style:parent-style-name="Standard">
      <style:text-properties style:font-name="Arial" fo:font-size="9pt" style:font-size-asian="9pt" style:font-name-complex="Arial"/>
    </style:style>
    <style:style style:name="P21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22" style:family="paragraph" style:parent-style-name="Standard">
      <style:text-properties style:font-name="Arial" fo:font-size="9pt" style:font-size-asian="9pt" style:font-name-complex="Arial" style:font-size-complex="11pt"/>
    </style:style>
    <style:style style:name="P23" style:family="paragraph" style:parent-style-name="Standard">
      <style:text-properties style:font-name="Arial" fo:font-size="9pt" officeooo:paragraph-rsid="001efe81" style:font-size-asian="9pt" style:font-name-complex="Arial" style:font-size-complex="11pt"/>
    </style:style>
    <style:style style:name="P24" style:family="paragraph" style:parent-style-name="Standard">
      <style:text-properties style:font-name="Arial" fo:font-size="9pt" officeooo:rsid="0035485c" officeooo:paragraph-rsid="0035485c" style:font-size-asian="9pt" style:font-name-complex="Arial"/>
    </style:style>
    <style:style style:name="P25" style:family="paragraph" style:parent-style-name="Standard">
      <style:text-properties style:font-name="Arial" fo:font-size="9pt" officeooo:rsid="001efe81" style:font-size-asian="9pt" style:font-name-complex="Arial" style:font-size-complex="9pt"/>
    </style:style>
    <style:style style:name="P26" style:family="paragraph" style:parent-style-name="Standard">
      <style:text-properties style:font-name="Arial" fo:font-size="11pt" fo:language="fr" fo:country="FR" fo:font-weight="bold" officeooo:rsid="003490ae" officeooo:paragraph-rsid="003490ae" style:font-size-asian="11pt" style:language-asian="fr" style:country-asian="FR" style:font-weight-asian="bold" style:font-name-complex="Arial" style:font-size-complex="11pt" style:font-weight-complex="bold"/>
    </style:style>
    <style:style style:name="P27" style:family="paragraph" style:parent-style-name="Standard">
      <style:text-properties fo:font-size="6pt" fo:language="nl" fo:country="NL" style:font-size-asian="6pt"/>
    </style:style>
    <style:style style:name="P28" style:family="paragraph" style:parent-style-name="Standard">
      <style:text-properties fo:color="#993366" style:font-name="Myriad Roman" fo:font-size="6pt" style:font-size-asian="6pt" style:font-name-complex="Myriad Roman" style:font-weight-complex="bold"/>
    </style:style>
    <style:style style:name="P29" style:family="paragraph" style:parent-style-name="Standard">
      <style:text-properties fo:color="#993366"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30" style:family="paragraph" style:parent-style-name="Standard">
      <style:text-properties fo:color="#000000" fo:font-size="11pt" style:font-size-asian="11pt" style:font-name-complex="Arial" style:font-size-complex="11pt" style:font-weight-complex="bold"/>
    </style:style>
    <style:style style:name="P31" style:family="paragraph" style:parent-style-name="Standard">
      <style:text-properties fo:color="#000000" fo:font-size="11pt" officeooo:rsid="003490ae" officeooo:paragraph-rsid="003490ae" style:font-size-asian="11pt" style:font-name-complex="Arial" style:font-size-complex="11pt" style:font-weight-complex="bold"/>
    </style:style>
    <style:style style:name="P32" style:family="paragraph" style:parent-style-name="Standard">
      <style:text-properties fo:color="#000000" fo:font-size="11pt" officeooo:rsid="0028386e" officeooo:paragraph-rsid="0028386e" style:font-size-asian="11pt" style:font-name-complex="Arial" style:font-size-complex="11pt" style:font-weight-complex="bold"/>
    </style:style>
    <style:style style:name="P33" style:family="paragraph" style:parent-style-name="Standard">
      <style:text-properties fo:color="#000000" fo:font-size="11pt" officeooo:rsid="0035485c" officeooo:paragraph-rsid="0035485c" style:font-size-asian="11pt" style:font-name-complex="Arial" style:font-size-complex="11pt" style:font-weight-complex="bold"/>
    </style:style>
    <style:style style:name="P34" style:family="paragraph" style:parent-style-name="Standard">
      <style:text-properties fo:color="#000000" fo:font-size="11pt" officeooo:rsid="003849fa" officeooo:paragraph-rsid="003849fa" style:font-size-asian="11pt" style:font-name-complex="Arial" style:font-size-complex="11pt" style:font-weight-complex="bold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808080"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36" style:family="paragraph" style:parent-style-name="Standard">
      <style:text-properties style:font-name="Verdana1" fo:font-size="4pt" style:font-size-asian="4pt" style:font-name-complex="Verdana1" style:font-size-complex="11pt"/>
    </style:style>
    <style:style style:name="P37" style:family="paragraph" style:parent-style-name="Standard">
      <style:text-properties fo:color="#ff0000" style:font-name="Verdana1" fo:font-size="11pt" fo:font-weight="bold" style:font-size-asian="11pt" style:font-weight-asian="bold" style:font-name-complex="Verdana1" style:font-size-complex="11pt" style:font-weight-complex="bold"/>
    </style:style>
    <style:style style:name="P38" style:family="paragraph" style:parent-style-name="Standard">
      <style:text-properties officeooo:paragraph-rsid="001efe81"/>
    </style:style>
    <style:style style:name="P39" style:family="paragraph" style:parent-style-name="Standard">
      <style:text-properties officeooo:paragraph-rsid="001ac40c"/>
    </style:style>
    <style:style style:name="P40" style:family="paragraph" style:parent-style-name="Standard">
      <style:text-properties style:use-window-font-color="true" style:font-name="Arial" fo:font-size="10.5pt" fo:language="fr" fo:country="FR" officeooo:rsid="002f791b" style:font-name-asian="Times New Roman" style:font-size-asian="10.5pt" style:font-name-complex="Arial" style:font-size-complex="10.5pt" style:language-complex="ar" style:country-complex="SA" style:font-weight-complex="bold"/>
    </style:style>
    <style:style style:name="P41" style:family="paragraph" style:parent-style-name="Standard">
      <style:text-properties fo:font-size="11pt" style:font-size-asian="11pt" style:font-name-complex="Arial" style:font-size-complex="11pt" style:font-weight-complex="bold"/>
    </style:style>
    <style:style style:name="P42" style:family="paragraph" style:parent-style-name="Standard">
      <style:paragraph-properties fo:text-align="justify" style:justify-single-word="false"/>
      <style:text-properties fo:font-size="11pt" fo:language="fr" fo:country="FR" style:text-underline-style="none" fo:font-weight="normal" officeooo:rsid="00155a41" officeooo:paragraph-rsid="003490ae" style:font-size-asian="11pt" style:font-weight-asian="normal" style:font-size-complex="11pt" style:font-weight-complex="normal"/>
    </style:style>
    <style:style style:name="P43" style:family="paragraph" style:parent-style-name="Standard">
      <style:paragraph-properties fo:text-align="justify" style:justify-single-word="false"/>
      <style:text-properties fo:font-size="11pt" fo:language="fr" fo:country="FR" style:text-underline-style="none" fo:font-weight="normal" officeooo:rsid="000e2975" officeooo:paragraph-rsid="003490ae" style:font-size-asian="11pt" style:font-weight-asian="normal" style:font-size-complex="11pt" style:font-weight-complex="normal"/>
    </style:style>
    <style:style style:name="P44" style:family="paragraph" style:parent-style-name="Standard">
      <style:paragraph-properties fo:text-align="justify" style:justify-single-word="false"/>
      <style:text-properties fo:font-size="11pt" fo:language="fr" fo:country="FR" style:text-underline-style="none" fo:font-weight="normal" officeooo:rsid="000e2975" officeooo:paragraph-rsid="00377190" style:font-size-asian="11pt" style:font-weight-asian="normal" style:font-size-complex="11pt" style:font-weight-complex="normal"/>
    </style:style>
    <style:style style:name="P45" style:family="paragraph" style:parent-style-name="Standard">
      <style:text-properties fo:language="fr" fo:country="FR" style:text-underline-style="solid" style:text-underline-width="auto" style:text-underline-color="font-color" fo:font-weight="bold" officeooo:rsid="000e2975" officeooo:paragraph-rsid="001b7038" style:font-weight-asian="bold" style:font-weight-complex="bold"/>
    </style:style>
    <style:style style:name="P46" style:family="paragraph" style:parent-style-name="Standard">
      <style:paragraph-properties style:snap-to-layout-grid="false"/>
      <style:text-properties officeooo:paragraph-rsid="0035485c"/>
    </style:style>
    <style:style style:name="P47" style:family="paragraph" style:parent-style-name="Standard">
      <style:text-properties fo:font-size="10pt" fo:font-style="italic" style:font-size-asian="10pt" style:font-style-asian="italic" style:font-style-complex="italic"/>
    </style:style>
    <style:style style:name="P48" style:family="paragraph" style:parent-style-name="Standard">
      <style:text-properties fo:font-size="10pt" fo:font-style="italic" officeooo:rsid="0035485c" officeooo:paragraph-rsid="0035485c" style:font-size-asian="10pt" style:font-style-asian="italic" style:font-style-complex="italic"/>
    </style:style>
    <style:style style:name="P49" style:family="paragraph" style:parent-style-name="Standard">
      <style:text-properties style:font-name="Verdana" fo:font-size="9pt" officeooo:rsid="0035485c" officeooo:paragraph-rsid="0035485c"/>
    </style:style>
    <style:style style:name="P50" style:family="paragraph" style:parent-style-name="Standard">
      <style:paragraph-properties fo:text-align="justify" style:justify-single-word="false"/>
      <style:text-properties style:text-line-through-style="none" style:text-line-through-type="none" fo:font-size="11pt" fo:language="fr" fo:country="FR" style:text-underline-style="none" fo:font-weight="normal" officeooo:rsid="000e2975" officeooo:paragraph-rsid="003490ae" style:font-size-asian="11pt" style:font-weight-asian="normal" style:font-size-complex="11pt" style:font-weight-complex="normal"/>
    </style:style>
    <style:style style:name="P51" style:family="paragraph" style:parent-style-name="Standard">
      <style:paragraph-properties fo:text-align="justify" style:justify-single-word="false"/>
      <style:text-properties style:text-line-through-style="none" style:text-line-through-type="none" fo:font-size="11pt" fo:language="fr" fo:country="FR" style:text-underline-style="none" fo:font-weight="normal" officeooo:rsid="000e2975" officeooo:paragraph-rsid="00377190" style:font-size-asian="11pt" style:font-weight-asian="normal" style:font-size-complex="11pt" style:font-weight-complex="normal"/>
    </style:style>
    <style:style style:name="P52" style:family="paragraph" style:parent-style-name="Standard">
      <style:paragraph-properties fo:text-align="justify" style:justify-single-word="false"/>
      <style:text-properties style:text-line-through-style="none" style:text-line-through-type="none" fo:font-size="11pt" fo:language="fr" fo:country="FR" style:text-underline-style="none" fo:font-weight="normal" officeooo:rsid="00155a41" officeooo:paragraph-rsid="00377190" style:font-size-asian="11pt" style:font-weight-asian="normal" style:font-size-complex="11pt" style:font-weight-complex="normal"/>
    </style:style>
    <style:style style:name="P53" style:family="paragraph" style:parent-style-name="Standard">
      <style:paragraph-properties fo:margin-left="-0.439cm" fo:margin-right="0cm" fo:text-align="center" style:justify-single-word="false" fo:text-indent="0.439cm" style:auto-text-indent="false" style:snap-to-layout-grid="false"/>
      <style:text-properties fo:color="#808080"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54" style:family="paragraph" style:parent-style-name="Standard">
      <loext:graphic-properties draw:fill="none"/>
      <style:paragraph-properties fo:margin-left="-1.401cm" fo:margin-right="0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size="10pt" officeooo:paragraph-rsid="001f2400" style:font-size-asian="10pt" style:font-name-complex="Arial" fo:hyphenate="false" fo:hyphenation-remain-char-count="2" fo:hyphenation-push-char-count="2"/>
    </style:style>
    <style:style style:name="P55" style:family="paragraph" style:parent-style-name="Text_20_body">
      <style:paragraph-properties fo:margin-left="0.635cm" fo:margin-right="0cm" fo:text-align="justify" style:justify-single-word="false" fo:text-indent="-0.635cm" style:auto-text-indent="false"/>
    </style:style>
    <style:style style:name="P56" style:family="paragraph" style:parent-style-name="Text_20_body">
      <style:paragraph-properties fo:margin-left="0.635cm" fo:margin-right="0cm" fo:text-align="justify" style:justify-single-word="false" fo:text-indent="-0.635cm" style:auto-text-indent="false"/>
      <style:text-properties officeooo:rsid="0039f028" officeooo:paragraph-rsid="0039f028"/>
    </style:style>
    <style:style style:name="P57" style:family="paragraph" style:parent-style-name="Standard">
      <style:paragraph-properties fo:margin-top="0cm" fo:margin-bottom="0cm" loext:contextual-spacing="false">
        <style:tab-stops>
          <style:tab-stop style:position="4.895cm"/>
        </style:tab-stops>
      </style:paragraph-properties>
      <style:text-properties style:use-window-font-color="true" style:font-name="Verdana1" fo:font-size="9pt" fo:language="fr" fo:country="FR" officeooo:rsid="002981e6" officeooo:paragraph-rsid="002e95a8" style:font-name-asian="Times New Roman" style:font-size-asian="9pt" style:language-asian="fr" style:country-asian="FR" style:font-name-complex="Arial" style:font-size-complex="11pt" style:language-complex="ar" style:country-complex="SA" style:font-weight-complex="bold"/>
    </style:style>
    <style:style style:name="P58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size="10pt" officeooo:paragraph-rsid="001f2400" style:font-size-asian="10pt" style:font-name-complex="Arial" fo:hyphenate="false" fo:hyphenation-remain-char-count="2" fo:hyphenation-push-char-count="2"/>
    </style:style>
    <style:style style:name="P59" style:family="paragraph" style:parent-style-name="Standard">
      <style:paragraph-properties style:writing-mode="lr-tb"/>
      <style:text-properties fo:color="#000000" fo:font-size="11pt" officeooo:rsid="001b7038" officeooo:paragraph-rsid="00377190" style:font-size-asian="11pt" style:font-name-complex="Arial" style:font-size-complex="11pt" style:font-weight-complex="bold"/>
    </style:style>
    <style:style style:name="P60" style:family="paragraph" style:parent-style-name="Standard">
      <style:paragraph-properties fo:margin-left="0.12cm" fo:margin-right="0cm" fo:text-indent="0cm" style:auto-text-indent="false"/>
      <style:text-properties fo:color="#000000" fo:font-size="11pt" style:font-size-asian="11pt" style:font-name-complex="Arial" style:font-size-complex="11pt" style:font-weight-complex="bold"/>
    </style:style>
    <style:style style:name="P61" style:family="paragraph" style:parent-style-name="Standard">
      <style:paragraph-properties fo:margin-left="0.12cm" fo:margin-right="0cm" fo:text-indent="0cm" style:auto-text-indent="false"/>
      <style:text-properties fo:color="#000000" fo:font-size="11pt" officeooo:rsid="0039f028" officeooo:paragraph-rsid="0039f028" style:font-size-asian="11pt" style:font-name-complex="Arial" style:font-size-complex="11pt" style:font-weight-complex="bold"/>
    </style:style>
    <style:style style:name="P62" style:family="paragraph" style:parent-style-name="Standard" style:master-page-name="Standard">
      <style:paragraph-properties style:page-number="auto"/>
      <style:text-properties style:font-name="Arial" fo:font-size="2pt" style:font-size-asian="2pt" style:font-name-complex="Arial"/>
    </style:style>
    <style:style style:name="P63" style:family="paragraph" style:parent-style-name="Standard" style:list-style-name="List_20_1">
      <style:paragraph-properties fo:text-align="justify" style:justify-single-word="false"/>
      <style:text-properties fo:font-size="11pt" fo:language="fr" fo:country="FR" style:text-underline-style="none" fo:font-weight="normal" officeooo:rsid="00144561" officeooo:paragraph-rsid="00377190" style:font-size-asian="11pt" style:font-weight-asian="normal" style:font-size-complex="11pt" style:font-weight-complex="normal"/>
    </style:style>
    <style:style style:name="P64" style:family="paragraph" style:parent-style-name="Standard" style:list-style-name="List_20_1">
      <style:paragraph-properties fo:text-align="justify" style:justify-single-word="false"/>
      <style:text-properties fo:font-size="11pt" fo:language="fr" fo:country="FR" style:text-underline-style="none" fo:font-weight="normal" officeooo:rsid="00144561" officeooo:paragraph-rsid="003490ae" style:font-size-asian="11pt" style:font-weight-asian="normal" style:font-size-complex="11pt" style:font-weight-complex="normal"/>
    </style:style>
    <style:style style:name="P65" style:family="paragraph" style:parent-style-name="Standard">
      <style:text-properties style:use-window-font-color="true" style:font-name="Verdana" fo:font-size="9pt" fo:language="fr" fo:country="FR" officeooo:rsid="0035485c" officeooo:paragraph-rsid="00334d66" style:font-name-asian="Times New Roman" style:font-size-asian="12pt" style:font-name-complex="Times New Roman" style:font-size-complex="12pt" style:language-complex="ar" style:country-complex="SA" style:font-weight-complex="bold"/>
    </style:style>
    <style:style style:name="T1" style:family="text">
      <style:text-properties fo:color="#333399" style:font-name="Myriad Roman" style:font-name-complex="Myriad Roman" style:font-weight-complex="bold"/>
    </style:style>
    <style:style style:name="T2" style:family="text">
      <style:text-properties fo:color="#333399" style:font-name="Arial" fo:font-size="9pt" style:font-size-asian="9pt" style:font-name-complex="Arial" style:font-size-complex="11pt"/>
    </style:style>
    <style:style style:name="T3" style:family="text">
      <style:text-properties fo:color="#333399" style:font-name="Wingdings1" fo:font-size="5.5pt"/>
    </style:style>
    <style:style style:name="T4" style:family="text">
      <style:text-properties fo:color="#333399" style:font-name="Arial1" fo:font-size="9pt" fo:font-style="italic" fo:font-weight="bold"/>
    </style:style>
    <style:style style:name="T5" style:family="text">
      <style:text-properties fo:color="#808080" style:font-name="Myriad Roman" style:font-name-complex="Myriad Roman" style:font-weight-complex="bold"/>
    </style:style>
    <style:style style:name="T6" style:family="text">
      <style:text-properties fo:color="#808080" style:font-name="Myriad Roman" officeooo:rsid="003490ae" style:font-name-complex="Myriad Roman" style:font-weight-complex="bold"/>
    </style:style>
    <style:style style:name="T7" style:family="text">
      <style:text-properties officeooo:rsid="001630b9"/>
    </style:style>
    <style:style style:name="T8" style:family="text">
      <style:text-properties style:font-name="Arial" fo:font-size="9pt" style:font-size-asian="9pt" style:font-name-complex="Arial"/>
    </style:style>
    <style:style style:name="T9" style:family="text">
      <style:text-properties style:font-name="Arial" fo:font-size="9pt" style:font-size-asian="9pt" style:font-name-complex="Arial" style:font-size-complex="11pt"/>
    </style:style>
    <style:style style:name="T10" style:family="text">
      <style:text-properties style:font-name="Arial" fo:font-size="9pt" officeooo:rsid="0035485c" style:font-size-asian="9pt" style:font-name-complex="Arial"/>
    </style:style>
    <style:style style:name="T11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T12" style:family="text">
      <style:text-properties style:font-name="Arial" fo:font-size="9pt" fo:font-style="italic" style:font-size-asian="9pt" style:font-style-asian="italic" style:font-name-complex="Arial" style:font-style-complex="italic"/>
    </style:style>
    <style:style style:name="T13" style:family="text">
      <style:text-properties fo:font-size="10pt" style:font-size-asian="10pt"/>
    </style:style>
    <style:style style:name="T14" style:family="text">
      <style:text-properties fo:font-size="10pt" fo:font-style="italic" style:font-size-asian="10pt" style:font-style-asian="italic" style:font-style-complex="italic"/>
    </style:style>
    <style:style style:name="T15" style:family="text">
      <style:text-properties fo:font-size="9pt" fo:font-style="italic" style:font-size-asian="9pt" style:font-style-asian="italic" style:font-style-complex="italic"/>
    </style:style>
    <style:style style:name="T16" style:family="text">
      <style:text-properties fo:font-size="9pt" style:font-size-asian="9pt"/>
    </style:style>
    <style:style style:name="T17" style:family="text">
      <style:text-properties fo:font-size="9pt" officeooo:rsid="001efe81" style:font-size-asian="9pt" style:font-size-complex="9pt"/>
    </style:style>
    <style:style style:name="T18" style:family="text">
      <style:text-properties officeooo:rsid="001efe81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officeooo:rsid="00274e7b"/>
    </style:style>
    <style:style style:name="T21" style:family="text">
      <style:text-properties officeooo:rsid="003490ae"/>
    </style:style>
    <style:style style:name="T22" style:family="text">
      <style:text-properties fo:language="fr" fo:country="FR" style:text-underline-style="none" fo:font-weight="normal" officeooo:rsid="00274e7b" style:font-weight-asian="normal"/>
    </style:style>
    <style:style style:name="T23" style:family="text">
      <style:text-properties officeooo:rsid="001d9558"/>
    </style:style>
    <style:style style:name="T24" style:family="text">
      <style:text-properties officeooo:rsid="00144561"/>
    </style:style>
    <style:style style:name="T25" style:family="text">
      <style:text-properties officeooo:rsid="00155a41"/>
    </style:style>
    <style:style style:name="T26" style:family="text">
      <style:text-properties officeooo:rsid="0016c6e8"/>
    </style:style>
    <style:style style:name="T27" style:family="text">
      <style:text-properties officeooo:rsid="0035fb2a"/>
    </style:style>
    <style:style style:name="T28" style:family="text">
      <style:text-properties officeooo:rsid="00377190"/>
    </style:style>
    <style:style style:name="T29" style:family="text">
      <style:text-properties officeooo:rsid="003849fa"/>
    </style:style>
    <style:style style:name="T30" style:family="text">
      <style:text-properties officeooo:rsid="003a926c"/>
    </style:style>
    <style:style style:name="fr1" style:family="graphic" style:parent-style-name="Frame">
      <style:graphic-properties fo:margin-left="0.25cm" fo:margin-right="0.25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35cm" fo:border="0.51pt solid #000080"/>
    </style:style>
    <style:style style:name="fr2" style:family="graphic" style:parent-style-name="Frame">
      <style:graphic-properties fo:margin-left="0.25cm" fo:margin-right="0.25cm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35cm" fo:border="0.51pt solid #000080"/>
    </style:style>
    <style:style style:name="fr3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Cadre1" text:anchor-type="char" svg:x="14.347cm" svg:y="0.272cm" svg:width="5.491cm" svg:height="1.797cm" draw:z-index="2"><draw:text-box><text:p text:style-name="P5">Catégorie statutaire/Corps</text:p><text:p text:style-name="P5"/><text:p text:style-name="P39"><text:s/><text:span text:style-name="T21">Service civique</text:span></text:p><text:p text:style-name="P8"/></draw:text-box></draw:frame></text:p>
      <text:p text:style-name="P13"><draw:frame draw:style-name="fr2" draw:name="Cadre2" text:anchor-type="char" svg:x="-1.54cm" svg:y="0.164cm" svg:width="13.083cm" svg:height="2.037cm" draw:z-index="1"><draw:text-box><text:p text:style-name="P5">Intitulé du poste</text:p><text:p text:style-name="P9"/><text:p text:style-name="P26">Animateur d’un point numérique sous-préfecture <text:span text:style-name="T28">et d’un point services publics itinérant</text:span></text:p></draw:text-box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draw:frame draw:style-name="fr2" draw:name="Cadre6" text:anchor-type="char" svg:x="-1.52cm" svg:y="0.014cm" svg:width="18.777cm" svg:height="2.441cm" draw:z-index="0"><draw:text-box><text:p text:style-name="P5">Localisation administrative et géographique </text:p><text:p text:style-name="P28"/><text:p text:style-name="P59">Sous-Préfecture de <text:span text:style-name="T28">Commercy (3mois) – 24h/semaine.</text:span></text:p><text:p text:style-name="P59"><text:span text:style-name="T28">Point itinérant PETR Coeur de Lorraine (9 mois)</text:span> <text:span text:style-name="T20"><text:s/>– 24h/semaine</text:span><text:span text:style-name="T22">.</text:span></text:p><text:p text:style-name="P31"/><text:p text:style-name="P30"/><text:p text:style-name="P27"/></draw:text-box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7"><draw:frame draw:style-name="fr2" draw:name="Cadre8" text:anchor-type="char" svg:x="-1.496cm" svg:y="0.085cm" svg:width="18.8cm" svg:height="17.5cm" draw:z-index="3"><draw:text-box><text:p text:style-name="P5">V<text:span text:style-name="T19">os activités principales</text:span></text:p><text:p text:style-name="P45"/><text:list xml:id="list3966655259" text:style-name="List_20_1"><text:list-item><text:p text:style-name="P63">Missions au sein <text:span text:style-name="T28">de la sous-préfecture</text:span></text:p></text:list-item></text:list><text:p text:style-name="P43">-<text:span text:style-name="T24">accueil et orientation des usagers</text:span></text:p><text:p text:style-name="P43">-<text:span text:style-name="T24">aide à la réalisation des démarches numériques réalisables sur le site ANTS (permis de conduire, carte grise, passeport, CNI)</text:span></text:p><text:p text:style-name="P43">-<text:span text:style-name="T24">réorientation des usagers pour des démarches ne relevant pas de l’ANTS : identification de l’interlocuteur répondant au besoin exprimé, communication de coordonnées et toutes informations utiles </text:span></text:p><text:p text:style-name="P50">-<text:span text:style-name="T25">établir régulièrement des statistiques relatives au nombre d’usagers reçus et/ou réorientés</text:span></text:p><text:p text:style-name="P50">-<text:span text:style-name="T26">a</text:span>ccompagner, encourager, informer les usagers vers l'autonomie numérique (aide à la création d'adresse mail, compte personnel, demande en ligne…)</text:p><text:p text:style-name="P52">-ponctuellement, en fonction de la fréquentatio<text:span text:style-name="T28">n</text:span>, le volontaire pourra se voir confier des tâches de rédaction ou d’archivage, afin de renforcer ses connaissances de son <text:span text:style-name="T23">environnement professionnel. </text:span></text:p><text:p text:style-name="P43"/><text:list xml:id="list105547774601444" text:continue-numbering="true" text:style-name="List_20_1"><text:list-item><text:p text:style-name="P64">Missions <text:span text:style-name="T28">au sein du point itinérant</text:span></text:p></text:list-item></text:list><text:p text:style-name="P44">-<text:span text:style-name="T24">accueil et orientation des usagers</text:span></text:p><text:p text:style-name="P44">-<text:span text:style-name="T24">aide à la réalisation des démarches numériques réalisables sur le site ANTS (permis de conduire, carte grise, passeport, CNI)</text:span></text:p><text:p text:style-name="P44">-<text:span text:style-name="T24">réorientation des usagers pour des démarches ne relevant pas de l’ANTS : identification de l’interlocuteur répondant au besoin exprimé, communication de coordonnées et toutes informations utiles </text:span></text:p><text:p text:style-name="P51">-<text:span text:style-name="T25">établir régulièrement des statistiques relatives au nombre d’usagers reçus et/ou réorientés</text:span></text:p><text:p text:style-name="P51">-<text:span text:style-name="T26">a</text:span>ccompagner, encourager, informer les usagers vers l'autonomie numérique (aide à la création d'adresse mail, compte personnel, demande en ligne…)</text:p><text:p text:style-name="P42">- <text:span text:style-name="T29">conduite du véhicule (type camping car)</text:span></text:p><text:p text:style-name="P41"/><text:p text:style-name="P7">Spécificités du poste <text:s/>/ Contraintes / Sujétions</text:p><text:p text:style-name="P7"/><text:p text:style-name="P32">Régime horaire : <text:s/>24 heures par semaine – 2 jours de congés par mois</text:p><text:p text:style-name="P33">Des formations obligatoires sont à réaliser <text:span text:style-name="T27">au sein des administrations et opérateurs partenaires du dispositif Maison France Services. </text:span></text:p><text:p text:style-name="P34">Permis B indispensable.</text:p><text:p text:style-name="P60"/><text:p text:style-name="P61">Pour le point itinérant, présence également d’un agent et d’un volontaire à bord du véhicule.</text:p><text:p text:style-name="P1"/></draw:text-box></draw:frame></text:p>
      <text:p text:style-name="P12"/>
      <text:p text:style-name="P18"><text:s text:c="2"/><text:span text:style-name="T18"><text:s text:c="2"/></text:span><text:span text:style-name="T17"><text:s/></text:span></text:p>
      <text:p text:style-name="P25"><draw:frame draw:style-name="fr3" draw:name="Cadre7" text:anchor-type="char" svg:x="-1.296cm" svg:y="1.991cm" svg:width="18.745cm" svg:height="7.908cm" draw:z-index="4"><draw:text-box><table:table table:name="Tableau1" table:style-name="Tableau1"><table:table-column table:style-name="Tableau1.A"/><table:table-column table:style-name="Tableau1.B"/><table:table-column table:style-name="Tableau1.C"/><table:table-row table:style-name="Tableau1.1"><table:table-cell table:style-name="Tableau1.A1" table:number-columns-spanned="3" office:value-type="string"><text:p text:style-name="P6">Vos compétences principales mises en œuvre</text:p><text:p text:style-name="P29"/></table:table-cell><table:covered-table-cell/><table:covered-table-cell/></table:table-row><table:table-row table:style-name="Tableau1.2"><table:table-cell table:style-name="Tableau1.A2" office:value-type="string"><text:p text:style-name="P35">Connaissances techniques</text:p></table:table-cell><table:table-cell table:style-name="Tableau1.A2" office:value-type="string"><text:p text:style-name="P35">Savoir-faire</text:p></table:table-cell><table:table-cell table:style-name="Tableau1.C2" office:value-type="string"><text:p text:style-name="P53">Savoir-être</text:p></table:table-cell></table:table-row><table:table-row table:style-name="Tableau1.3"><table:table-cell table:style-name="Tableau1.A3" office:value-type="string"><text:p text:style-name="P46"><text:bookmark-start text:name="ListeDéroulante8"/><text:span text:style-name="T10">A</text:span><text:bookmark-end text:name="ListeDéroulante8"/><text:span text:style-name="T10">voir des connaissances en informatique / niveau maitrîse</text:span><text:span text:style-name="T16"> </text:span><text:span text:style-name="T14"><text:drop-down text:name=""><text:label text:value="                     "/><text:label text:value="- requis"/><text:label text:current-selected="true" text:value="- à acquérir"/>- à acquérir</text:drop-down></text:span></text:p><text:p text:style-name="P19"/><text:p text:style-name="Standard"><text:span text:style-name="T8"><text:drop-down text:name=""><text:label text:value="                           "/><text:label text:value="Avoir des compétences budgétaires et comptables"/><text:label text:value="Avoir des compétences en informatique -bureautique"/><text:label text:value="Avoir des compétences juridiques"/><text:label text:current-selected="true" text:value="Connaître l'environnement professionnel"/>Connaître l'environnement professionnel</text:drop-down></text:span><text:span text:style-name="T8"><text:s/>- </text:span><text:span text:style-name="T10">niveau maîtrise</text:span><text:span text:style-name="T16"> </text:span><text:span text:style-name="T14"><text:drop-down text:name=""><text:label text:value="                     "/><text:label text:value="- requis"/><text:label text:current-selected="true" text:value="- à acquérir"/>- à acquérir</text:drop-down></text:span></text:p><text:p text:style-name="P19"/><text:p text:style-name="Standard"><text:span text:style-name="T8"><text:drop-down text:name=""><text:label text:current-selected="true" text:value="                           "/><text:label text:value="Avoir des compétences budgétaires et comptables"/><text:label text:value="Avoir des compétences en informatique -bureautique"/><text:label text:value="Avoir des compétences juridiques"/><text:label text:value="Connaître l'environnement professionnel"/>                           </text:drop-down></text:span><text:span text:style-name="T8"><text:s text:c="2"/></text:span></text:p><text:p text:style-name="Standard"><text:span text:style-name="T13"><text:drop-down text:name=""><text:label text:current-selected="true" text:value="                     "/><text:label text:value="/ niveau initié"/><text:label text:value="/ niveau pratique"/><text:label text:value="/ niveau maîtrise"/><text:label text:value="/ niveau expert"/>                     </text:drop-down></text:span><text:span text:style-name="T15"><text:s/></text:span><text:span text:style-name="T16"><text:s/></text:span><text:span text:style-name="T14"><text:drop-down text:name=""><text:label text:current-selected="true" text:value="                     "/><text:label text:value="- requis"/><text:label text:value="- à acquérir"/>                     </text:drop-down></text:span></text:p><text:p text:style-name="P19"/><text:p text:style-name="P38"><text:span text:style-name="T2">Autre :</text:span><text:span text:style-name="T9"> </text:span></text:p><text:p text:style-name="P23"><text:s text:c="11"/></text:p></table:table-cell><table:table-cell table:style-name="Tableau1.A3" office:value-type="string"><text:p text:style-name="P21"><text:s/></text:p><text:p text:style-name="Standard"><text:span text:style-name="T8"><text:drop-down text:name=""><text:label text:value="                                 "/><text:label text:value="Savoir appliquer la réglementation"/><text:label text:value="Savoir travailler en équipe"/><text:label text:value="Avoir l'esprit de synthèse"/><text:label text:current-selected="true" text:value="Savoir analyser"/><text:label text:value="Savoir manager"/><text:label text:value="Savoir négocier"/><text:label text:value="Savoir rédiger"/><text:label text:value="Savoir gérer un projet"/><text:label text:value="Savoir s'organiser"/>Savoir analyser</text:drop-down></text:span><text:span text:style-name="T11"><text:s/></text:span><text:span text:style-name="T8"><text:s/></text:span></text:p><text:p text:style-name="Standard"><text:span text:style-name="T13"><text:drop-down text:name=""><text:label text:value="                     "/><text:label text:value="/ niveau initié"/><text:label text:current-selected="true" text:value="/ niveau pratique"/><text:label text:value="/ niveau maîtrise"/><text:label text:value="/ niveau expert"/>/ niveau pratique</text:drop-down></text:span><text:span text:style-name="T13"><text:s/></text:span><text:span text:style-name="T8"><text:s/></text:span><text:span text:style-name="T14"><text:drop-down text:name=""><text:label text:value="                     "/><text:label text:value="- requis"/><text:label text:current-selected="true" text:value="- à acquérir"/>- à acquérir</text:drop-down></text:span></text:p><text:p text:style-name="P19"/><text:p text:style-name="Standard"><text:span text:style-name="T8"><text:drop-down text:name=""><text:label text:value="                                 "/><text:label text:value="Savoir appliquer la réglementation"/><text:label text:value="Savoir travailler en équipe"/><text:label text:value="Avoir l'esprit de synthèse"/><text:label text:value="Savoir analyser"/><text:label text:value="Savoir manager"/><text:label text:value="Savoir négocier"/><text:label text:value="Savoir rédiger"/><text:label text:value="Savoir gérer un projet"/><text:label text:current-selected="true" text:value="Savoir s'organiser"/>Savoir s'organiser</text:drop-down></text:span><text:span text:style-name="T11"><text:s/></text:span><text:span text:style-name="T8"><text:s/></text:span></text:p><text:p text:style-name="Standard"><text:span text:style-name="T13"><text:drop-down text:name=""><text:label text:value="                     "/><text:label text:value="/ niveau initié"/><text:label text:current-selected="true" text:value="/ niveau pratique"/><text:label text:value="/ niveau maîtrise"/><text:label text:value="/ niveau expert"/>/ niveau pratique</text:drop-down></text:span><text:span text:style-name="T13"><text:s/></text:span><text:span text:style-name="T8"><text:s/></text:span><text:span text:style-name="T14"><text:drop-down text:name=""><text:label text:value="                     "/><text:label text:value="- requis"/><text:label text:current-selected="true" text:value="- à acquérir"/>- à acquérir</text:drop-down></text:span></text:p><text:p text:style-name="P20"/><text:p text:style-name="P19"/><text:p text:style-name="Standard"><text:span text:style-name="T8"><text:drop-down text:name=""><text:label text:current-selected="true" text:value="                                 "/><text:label text:value="Savoir appliquer la réglementation"/><text:label text:value="Savoir travailler en équipe"/><text:label text:value="Avoir l'esprit de synthèse"/><text:label text:value="Savoir analyser"/><text:label text:value="Savoir manager"/><text:label text:value="Savoir négocier"/><text:label text:value="Savoir rédiger"/><text:label text:value="Savoir gérer un projet"/><text:label text:value="Savoir s'organiser"/>                                 </text:drop-down></text:span><text:span text:style-name="T11"><text:s/></text:span><text:span text:style-name="T8"><text:s/></text:span></text:p><text:p text:style-name="Standard"><text:span text:style-name="T13"><text:drop-down text:name=""><text:label text:current-selected="true" text:value="                     "/><text:label text:value="/ niveau initié"/><text:label text:value="/ niveau pratique"/><text:label text:value="/ niveau maîtrise"/><text:label text:value="/ niveau expert"/>                     </text:drop-down></text:span><text:span text:style-name="T13"><text:s/></text:span><text:span text:style-name="T8"><text:s/></text:span><text:span text:style-name="T14"><text:drop-down text:name=""><text:label text:current-selected="true" text:value="                     "/><text:label text:value="- requis"/><text:label text:value="- à acquérir"/>                     </text:drop-down></text:span></text:p><text:p text:style-name="P19"/><text:p text:style-name="Standard"><text:span text:style-name="T8"><text:drop-down text:name=""><text:label text:current-selected="true" text:value="                                 "/><text:label text:value="Savoir appliquer la réglementation"/><text:label text:value="Savoir travailler en équipe"/><text:label text:value="Avoir l'esprit de synthèse"/><text:label text:value="Savoir analyser"/><text:label text:value="Savoir manager"/><text:label text:value="Savoir négocier"/><text:label text:value="Savoir rédiger"/><text:label text:value="Savoir gérer un projet"/><text:label text:value="Savoir s'organiser"/>                                 </text:drop-down></text:span><text:span text:style-name="T11"><text:s/></text:span><text:span text:style-name="T8"><text:s/></text:span></text:p><text:p text:style-name="Standard"><text:span text:style-name="T13"><text:drop-down text:name=""><text:label text:current-selected="true" text:value="                     "/><text:label text:value="/ niveau initié"/><text:label text:value="/ niveau pratique"/><text:label text:value="/ niveau maîtrise"/><text:label text:value="/ niveau expert"/>                     </text:drop-down></text:span><text:span text:style-name="T13"><text:s/></text:span><text:span text:style-name="T8"><text:s/></text:span><text:span text:style-name="T14"><text:drop-down text:name=""><text:label text:current-selected="true" text:value="                     "/><text:label text:value="- requis"/><text:label text:value="- à acquérir"/>                     </text:drop-down></text:span></text:p><text:p text:style-name="P14"/></table:table-cell><table:table-cell table:style-name="Tableau1.C3" office:value-type="string"><text:p text:style-name="P16"/><text:p text:style-name="Standard"><text:span text:style-name="T8"><text:drop-down text:name=""><text:label text:value="                     "/><text:label text:current-selected="true" text:value="Avoir le sens des relations humaines"/><text:label text:value="Savoir accueillir"/><text:label text:value="Savoir s'adapter"/><text:label text:value="S'avoir s'exprimer oralement"/><text:label text:value="Savoir communiquer"/>Avoir le sens des relations humaines</text:drop-down></text:span><text:span text:style-name="T8"><text:s text:c="2"/></text:span></text:p><text:p text:style-name="Standard"><text:span text:style-name="T13"><text:drop-down text:name=""><text:label text:value="                     "/><text:label text:value="/ niveau initié"/><text:label text:value="/ niveau pratique"/><text:label text:current-selected="true" text:value="/ niveau maîtrise"/><text:label text:value="/ niveau expert"/>/ niveau maîtrise</text:drop-down></text:span><text:span text:style-name="T13"><text:s/></text:span><text:span text:style-name="T12"><text:s/></text:span><text:span text:style-name="T14"><text:drop-down text:name=""><text:label text:value="                     "/><text:label text:current-selected="true" text:value="- requis"/><text:label text:value="- à acquérir"/>- requis</text:drop-down></text:span></text:p><text:p text:style-name="P22"/><text:p text:style-name="P24">Savoir accueillir</text:p><text:p text:style-name="Standard"><text:span text:style-name="T13"><text:drop-down text:name=""><text:label text:value="                     "/><text:label text:value="/ niveau initié"/><text:label text:value="/ niveau pratique"/><text:label text:current-selected="true" text:value="/ niveau maîtrise"/><text:label text:value="/ niveau expert"/>/ niveau maîtrise</text:drop-down></text:span><text:span text:style-name="T13"><text:s/></text:span><text:span text:style-name="T12"><text:s/></text:span><text:span text:style-name="T14"><text:drop-down text:name=""><text:label text:value="                     "/><text:label text:current-selected="true" text:value="- requis"/><text:label text:value="- à acquérir"/>- requis</text:drop-down></text:span></text:p><text:p text:style-name="P47"/><text:p text:style-name="P48">Savoir s’exprimer oralement / niveau pratique – à acquérir</text:p><text:p text:style-name="P22"/><text:p text:style-name="Standard"><text:span text:style-name="T8"><text:drop-down text:name=""><text:label text:current-selected="true" text:value="                     "/><text:label text:value="Avoir le sens des relations humaines"/><text:label text:value="Savoir accueillir"/><text:label text:value="Savoir s'adapter"/><text:label text:value="S'avoir s'exprimer oralement"/><text:label text:value="Savoir communiquer"/>                     </text:drop-down></text:span><text:span text:style-name="T8"><text:s text:c="2"/></text:span></text:p><text:p text:style-name="Standard"><text:span text:style-name="T13"><text:drop-down text:name=""><text:label text:current-selected="true" text:value="                     "/><text:label text:value="/ niveau initié"/><text:label text:value="/ niveau pratique"/><text:label text:value="/ niveau maîtrise"/><text:label text:value="/ niveau expert"/>                     </text:drop-down></text:span><text:span text:style-name="T13"><text:s/></text:span><text:span text:style-name="T12"><text:s/></text:span><text:span text:style-name="T14"><text:drop-down text:name=""><text:label text:current-selected="true" text:value="                     "/><text:label text:value="- requis"/><text:label text:value="- à acquérir"/>                     </text:drop-down></text:span></text:p><text:p text:style-name="P22"/><text:p text:style-name="Standard"><text:span text:style-name="T8"><text:drop-down text:name=""><text:label text:current-selected="true" text:value="                     "/><text:label text:value="Avoir le sens des relations humaines"/><text:label text:value="Savoir accueillir"/><text:label text:value="Savoir s'adapter"/><text:label text:value="S'avoir s'exprimer oralement"/><text:label text:value="Savoir communiquer"/>                     </text:drop-down></text:span><text:span text:style-name="T8"><text:s text:c="2"/></text:span></text:p><text:p text:style-name="Standard"><text:span text:style-name="T13"><text:drop-down text:name=""><text:label text:current-selected="true" text:value="                     "/><text:label text:value="/ niveau initié"/><text:label text:value="/ niveau pratique"/><text:label text:value="/ niveau maîtrise"/><text:label text:value="/ niveau expert"/>                     </text:drop-down></text:span><text:span text:style-name="T13"><text:s/></text:span><text:span text:style-name="T12"><text:s/></text:span><text:span text:style-name="T14"><text:drop-down text:name=""><text:label text:current-selected="true" text:value="                     "/><text:label text:value="- requis"/><text:label text:value="- à acquérir"/>                     </text:drop-down></text:span></text:p><text:p text:style-name="P22"/><text:p text:style-name="Standard"><text:span text:style-name="T8"><text:drop-down text:name=""><text:label text:current-selected="true" text:value="                     "/><text:label text:value="Avoir le sens des relations humaines"/><text:label text:value="Savoir accueillir"/><text:label text:value="Savoir s'adapter"/><text:label text:value="S'avoir s'exprimer oralement"/><text:label text:value="Savoir communiquer"/>                     </text:drop-down></text:span><text:span text:style-name="T8"><text:s text:c="2"/></text:span></text:p><text:p text:style-name="Standard"><text:span text:style-name="T13"><text:drop-down text:name=""><text:label text:current-selected="true" text:value="                     "/><text:label text:value="/ niveau initié"/><text:label text:value="/ niveau pratique"/><text:label text:value="/ niveau maîtrise"/><text:label text:value="/ niveau expert"/>                     </text:drop-down></text:span><text:span text:style-name="T13"><text:s/></text:span><text:span text:style-name="T12"><text:s/></text:span><text:span text:style-name="T14"><text:drop-down text:name=""><text:label text:current-selected="true" text:value="                     "/><text:label text:value="- requis"/><text:label text:value="- à acquérir"/>                     </text:drop-down></text:span></text:p></table:table-cell></table:table-row><table:table-row table:style-name="Tableau1.4"><table:table-cell table:style-name="Tableau1.A4" table:number-columns-spanned="3" office:value-type="string"><text:p text:style-name="P15"/></table:table-cell><table:covered-table-cell/><table:covered-table-cell/></table:table-row></table:table><text:p text:style-name="Standard"><text:s/><text:span text:style-name="T7"><text:s/></text:span></text:p></draw:text-box></draw:frame><text:soft-page-break/></text:p>
      <text:p text:style-name="P25"/>
      <text:p text:style-name="P25"/>
      <text:p text:style-name="P25"/>
      <text:p text:style-name="P18"/>
      <text:p text:style-name="P58"/>
      <text:p text:style-name="P54"><draw:frame draw:style-name="fr2" draw:name="Cadre9" text:anchor-type="char" svg:x="-1.418cm" svg:y="0.113cm" svg:width="18.643cm" svg:height="1.078cm" draw:z-index="5"><draw:text-box><text:p text:style-name="Standard"><text:span text:style-name="T1">Durée attendue sur le poste :</text:span><text:span text:style-name="T5"> <text:s/></text:span><text:span text:style-name="T6">6 mois </text:span></text:p><text:p text:style-name="P37"/></draw:text-box></draw:frame></text:p>
      <text:p text:style-name="P54"/>
      <text:p text:style-name="P54"><draw:frame draw:style-name="fr2" draw:name="Cadre15" text:anchor-type="char" svg:x="-1.399cm" svg:y="0.236cm" svg:width="18.981cm" svg:height="4.733cm" draw:z-index="8"><draw:text-box><text:p text:style-name="P5">Votre environnement professionnel</text:p><text:p text:style-name="P28"/><text:p text:style-name="P4"><text:span text:style-name="T3">§</text:span><text:span text:style-name="T4">Activités du service </text:span></text:p><text:p text:style-name="P3"><text:bookmark text:name="__Fieldmark__11_1486502250"/>La sous préfecture accomplit des missions de représentation de l'Etat, de sécurité publique, d'appui aux collectivités territoriales, de réglementation, d'accueil du public et de développement économique.</text:p><text:p text:style-name="P2"/><text:p text:style-name="P55"><text:span text:style-name="T3">§</text:span><text:span text:style-name="T4">Composition et effectifs du service </text:span></text:p><text:p text:style-name="P3"><text:bookmark text:name="__Fieldmark__12_1486502250"/>La sous-préfecture compte <text:span text:style-name="T28">4</text:span> agents répartis en 2 <text:span text:style-name="T28">pôles </text:span>et un secrétariat. Elle compte également deux agents techniques.</text:p><text:p text:style-name="P56"/></draw:text-box></draw:frame></text:p>
      <text:p text:style-name="P58"/>
      <text:p text:style-name="P54"/>
      <text:p text:style-name="P18"><draw:frame draw:style-name="fr2" draw:name="Cadre13" text:anchor-type="char" svg:x="-1.288cm" svg:y="0.236cm" svg:width="18.628cm" svg:height="2.729cm" draw:z-index="7"><draw:text-box><text:p text:style-name="P5">Vos perspectives</text:p><text:p text:style-name="P5"/><text:p text:style-name="P49">Accomplir une mission d’intérêt général. Acquérir une connaissance d’un service public, et une première expérience professionnelle.</text:p></draw:text-box></draw:frame></text:p>
      <text:p text:style-name="P18"/>
      <text:p text:style-name="P18"><draw:frame draw:style-name="fr2" draw:name="Cadre12" text:anchor-type="char" svg:x="-1.261cm" svg:y="0.347cm" svg:width="19.154cm" svg:height="2.05cm" draw:z-index="6"><draw:text-box><text:p text:style-name="P5">Qui contacter ?</text:p><text:p text:style-name="P40"/><text:p text:style-name="P65">Le sous-préfet de Commercy – 03 29 91 70 71</text:p><text:p text:style-name="P57"/><text:p text:style-name="P10"/><text:p text:style-name="P10"/><text:p text:style-name="P36"/></draw:text-box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Arial1" svg:font-family="Arial"/>
    <style:font-face style:name="Verdana" svg:font-family="Verdan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yriad Roman" svg:font-family="'Myriad Roman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u_20_du_20_cadre" style:display-name="Contenu du cadre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WW8Num1z0" style:family="text">
      <style:text-properties fo:color="#993366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993366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333399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color="#993366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bsatz-Standardschriftart" style:family="text"/>
    <style:style style:name="WW8Num1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fo:color="#993366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color="#000000" style:font-name="Symbol" fo:font-family="Symbol" style:font-family-generic="roman" style:font-pitch="variable" fo:font-size="9pt" style:font-size-asian="9pt" style:font-name-complex="Symbol" style:font-family-complex="Symbol" style:font-family-generic-complex="roman" style:font-pitch-complex="variable" style:font-size-complex="9pt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fo:color="#000000" style:font-name="Symbol" fo:font-family="Symbol" style:font-family-generic="roman" style:font-pitch="variable" fo:font-size="9pt" style:font-size-asian="9pt" style:font-name-complex="Symbol" style:font-family-complex="Symbol" style:font-family-generic-complex="roman" style:font-pitch-complex="variable" style:font-size-complex="9pt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color="#000000" style:font-name="Symbol" fo:font-family="Symbol" style:font-family-generic="roman" style:font-pitch="variable" fo:font-size="9pt" style:font-size-asian="9pt" style:font-name-complex="Symbol" style:font-family-complex="Symbol" style:font-family-generic-complex="roman" style:font-pitch-complex="variable" style:font-size-complex="9pt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fo:color="#333399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fo:color="#333399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fo:color="#000000" style:font-name="Symbol" fo:font-family="Symbol" style:font-family-generic="roman" style:font-pitch="variable" fo:font-size="9pt" style:font-size-asian="9pt" style:font-name-complex="Symbol" style:font-family-complex="Symbol" style:font-family-generic-complex="roman" style:font-pitch-complex="variable" style:font-size-complex="9pt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0" style:family="text">
      <style:text-properties fo:color="#000000" style:font-name="Symbol" fo:font-family="Symbol" style:font-family-generic="roman" style:font-pitch="variable" fo:font-size="9pt" style:font-size-asian="9pt" style:font-name-complex="Symbol" style:font-family-complex="Symbol" style:font-family-generic-complex="roman" style:font-pitch-complex="variable" style:font-size-complex="9pt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993366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color="#333399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0" style:family="text">
      <style:text-properties fo:color="#000000" style:font-name="Symbol" fo:font-family="Symbol" style:font-family-generic="roman" style:font-pitch="variable" fo:font-size="9pt" style:font-size-asian="9pt" style:font-name-complex="Symbol" style:font-family-complex="Symbol" style:font-family-generic-complex="roman" style:font-pitch-complex="variable" style:font-size-complex="9pt"/>
    </style:style>
    <style:style style:name="WW8Num2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fo:color="#000000" style:font-name="Symbol" fo:font-family="Symbol" style:font-family-generic="roman" style:font-pitch="variable" fo:font-size="9pt" style:font-size-asian="9pt" style:font-name-complex="Symbol" style:font-family-complex="Symbol" style:font-family-generic-complex="roman" style:font-pitch-complex="variable" style:font-size-complex="9pt"/>
    </style:style>
    <style:style style:name="WW8Num2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fo:color="#333399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fo:color="#000000" style:font-name="Symbol" fo:font-family="Symbol" style:font-family-generic="roman" style:font-pitch="variable" fo:font-size="9pt" style:font-size-asian="9pt" style:font-name-complex="Symbol" style:font-family-complex="Symbol" style:font-family-generic-complex="roman" style:font-pitch-complex="variable" style:font-size-complex="9pt"/>
    </style:style>
    <style:style style:name="WW8Num3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Police_20_par_20_défaut1" style:display-name="Police par défaut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WW8Num17" text:consecutive-numbering="true">
      <text:list-level-style-bullet text:level="1" text:style-name="WW8Num1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9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2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2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4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1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1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titulé du poste</dc:title>
    <meta:creation-date>2019-09-07T10:55:46.575000000</meta:creation-date>
    <meta:editing-cycles>1</meta:editing-cycles>
    <meta:editing-duration>P0D</meta:editing-duration>
    <meta:generator>LibreOffice/5.4.5.1.M2$Windows_X86_64 LibreOffice_project/a53f759b688cef2ab6d0341f74a62c74ef4a35de</meta:generator>
    <meta:document-statistic meta:table-count="1" meta:image-count="0" meta:object-count="0" meta:page-count="2" meta:paragraph-count="69" meta:word-count="470" meta:character-count="3813" meta:non-whitespace-character-count="2918"/>
  </office:meta>
</office:document-meta>
</file>